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649055 - Zilverwerf 17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maken van een mezzanine bij Depa Beuningen</text:p>
            <text:p text:style-name="tussenkopcur">Locatie : Zilverwerf 17 te Beuningen Gld</text:p>
            <text:p text:style-name="tussenkopcur">Datum besluit : 21 juni 2018</text:p>
            <text:p text:style-name="tussenkopcur">Zaaknummer ODRN: W.Z18.10474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93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3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3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649055 - Zilverwerf 17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39</meta:user-defined>
    <meta:user-defined meta:name="OVERHEIDop.GmbID/DC.identifier">gmb-2018-133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7</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550 429584</meta:user-defined>
    <meta:user-defined meta:name="OVERHEIDop.versieInformatie"/>
  </office:meta>
</office:document-meta>
</file>