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llamy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El Castillo voor het starten van de inrichting. De inrichting is gelegen op het perceel Bellamypark 6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39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llamy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931</meta:user-defined>
    <meta:user-defined meta:name="OVERHEIDop.GmbID/DC.identifier">gmb-2018-133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J 6</meta:user-defined>
    <meta:user-defined meta:name="OVERHEIDop.woonplaats">Vlissingen</meta:user-defined>
    <meta:user-defined meta:name="OVERHEIDop.straatnaam">Bellamypar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81 385125</meta:user-defined>
    <meta:user-defined meta:name="OVERHEIDop.versieInformatie"/>
  </office:meta>
</office:document-meta>
</file>