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plaatsen van een dakkapel, Willaerlaan 95, 3925 H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             </text:span>                    </text:p>
            <text:p text:style-name="common-al"/>
            <text:p text:style-name="common-al">Buiten behandeling laten</text:p>
            <text:p text:style-name="common-al">            </text:p>
            <text:p text:style-name="common-al">
            <text:span text:style-name="nadrukvet">             Zaakcode</text:span> 2018W1034</text:p>
            <text:p text:style-name="common-al">
            <text:span text:style-name="nadrukvet">Adres </text:span>Willaerlaan 95 3925 HM Scherpenzeel</text:p>
            <text:p text:style-name="common-al">
            <text:span text:style-name="nadrukvet">             Omschrijving</text:span> Willaerlaan 95 3925 HM Scherpenzeel</text:p>
            <text:p text:style-name="last-al">
            <text:span text:style-name="nadrukvet">             verzenddatum</text:span> 18-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393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plaatsen van een dakkapel, Willaerlaan 95, 3925 H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930</meta:user-defined>
    <meta:user-defined meta:name="OVERHEIDop.GmbID/DC.identifier">gmb-2018-133930</meta:user-defined>
    <meta:user-defined meta:name="OVERHEID.TaxonomieBeleidsagenda/OVERHEID.category">Huisvesting | Organisatie en beleid</meta:user-defined>
    <meta:user-defined meta:name="OVERHEIDop.referentienummer">2018W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95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64 454921</meta:user-defined>
    <meta:user-defined meta:name="OVERHEIDop.versieInformatie"/>
  </office:meta>
</office:document-meta>
</file>