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3554571 - Beatrixplein 1 en 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
            <text:p text:style-name="tussenkopcur">Voor : uitbreiden van woonhuizen</text:p>
            <text:p text:style-name="tussenkopcur">Locatie : Beatrixplein 1 en 3 te Beuningen Gld</text:p>
            <text:p text:style-name="tussenkopcur">Datum besluit : 21 juni 2018</text:p>
            <text:p text:style-name="tussenkopcur">Datum verzending : 21 juni 2018</text:p>
            <text:p text:style-name="tussenkopcur">Zaaknummer ODRN: W.Z18.10361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92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2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2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buiten behandeling stellen - OLO 3554571 - Beatrixplein 1 en 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29</meta:user-defined>
    <meta:user-defined meta:name="OVERHEIDop.GmbID/DC.identifier">gmb-2018-1339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L 1</meta:user-defined>
    <meta:user-defined meta:name="OVERHEIDop.woonplaats">Beuningen Gld</meta:user-defined>
    <meta:user-defined meta:name="OVERHEIDop.straatnaam">Beatrix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24 430342</meta:user-defined>
    <meta:user-defined meta:name="OVERHEIDop.versieInformatie"/>
  </office:meta>
</office:document-meta>
</file>