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Mauritskade 35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bouwen van 17 appartementen met parkeergarage ter plaatse van het deels te slopen pand Mauritskade 35</text:p>
            <text:p text:style-name="common-al"/>
            <text:p text:style-name="common-al">Ons kenmerk: 201811813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Centrum</text:p>
              </text:list-item>
            </text:list>
            <text:p text:style-name="tussenkopcur">
            <text:span text:style-name="nadrukvet">Locatie(s)</text:span>
          </text:p>
            <text:p text:style-name="common-al">Mauritskade 35</text:p>
            <text:p text:style-name="tussenkopcur">
            <text:span text:style-name="nadrukvet">Ontvangstdatum aanvraag:</text:span>
          </text:p>
            <text:p text:style-name="common-al">20 juni 2018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33925</text:span><text:line-break/><text:date style:data-style-name="dag" text:fixed="true" text:date-value="2018-06-25"/><text:line-break/><text:date style:data-style-name="jaar" text:fixed="true" text:date-value="2018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3925</text:span><text:date style:data-style-name="nicedate" text:fixed="true" text:date-value="2018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3925</text:span><text:date style:data-style-name="nicedate" text:fixed="true" text:date-value="2018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Mauritskade 35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5</meta:user-defined>
    <meta:user-defined meta:name="OVERHEIDop.publicationIssue">133925</meta:user-defined>
    <meta:user-defined meta:name="OVERHEIDop.GmbID/DC.identifier">gmb-2018-133925</meta:user-defined>
    <meta:user-defined meta:name="OVERHEID.TaxonomieBeleidsagenda/OVERHEID.category">Ruimte en infrastructuur | Organisatie en beleid</meta:user-defined>
    <meta:user-defined meta:name="DCTERMS.abstract">Het bouwen van 17 appartementen met parkeergarage ter plaatse van het deels te slopen pand Mauritskade 35</meta:user-defined>
    <meta:user-defined meta:name="OVERHEIDop.referentienummer">201811813/678460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14HD 35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81027.371 455736.575</meta:user-defined>
    <meta:user-defined meta:name="OVERHEIDop.versieInformatie"/>
  </office:meta>
</office:document-meta>
</file>