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evenementenvergunning voor het houden van een oefenwedstrijd Regioselectie Dirkshorn-AZ op de locatie Voorpolderweg 2C, 1746 BA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9 juni 2018</text:p>
            <text:p text:style-name="common-al">
            <text:span text:style-name="nadrukvet">Zaaknummer: </text:span>VBW-18-0061</text:p>
            <text:p text:style-name="common-al">
            <text:span text:style-name="nadrukvet">Omschrijving:</text:span> het houden van een oefenwedstrijd Regioselectie Dirkshorn-AZ</text:p>
            <text:p text:style-name="common-al">
            <text:span text:style-name="nadrukvet">Locatie:</text:span> Voorpolderweg 2C, 1746 BA in Dirkshorn</text:p>
            <text:p text:style-name="common-al">
            <text:span text:style-name="nadrukvet">Besluitdatum: </text:span>21 juni 2018</text:p>
            <text:p text:style-name="common-al">
            <text:span text:style-name="nadrukvet">Geldigheid meerjarige vergunning:</text:span> n.v.t.</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2 juni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3920</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20</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20</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evenementenvergunning voor het houden van een oefenwedstrijd Regioselectie Dirkshorn-AZ op de locatie Voorpolderweg 2C, 1746 BA in Dirks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920</meta:user-defined>
    <meta:user-defined meta:name="OVERHEIDop.GmbID/DC.identifier">gmb-2018-133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096.88 529414.63</meta:user-defined>
    <meta:user-defined meta:name="OVERHEIDop.versieInformatie"/>
  </office:meta>
</office:document-meta>
</file>