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 Broekdijk 58: bouw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Broekdijk 58</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 Broekdijk 58: bouwen woning met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7</meta:user-defined>
    <meta:user-defined meta:name="OVERHEIDop.GmbID/DC.identifier">gmb-2018-133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H 58</meta:user-defined>
    <meta:user-defined meta:name="OVERHEIDop.woonplaats">Mander</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275 496766</meta:user-defined>
    <meta:user-defined meta:name="OVERHEIDop.versieInformatie"/>
  </office:meta>
</office:document-meta>
</file>