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608129 - De Laan 24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en van een woonhuis met bedrijfsruimte</text:p>
            <text:p text:style-name="tussenkopcur">Locatie : De Laan 24 te Overasselt</text:p>
            <text:p text:style-name="tussenkopcur">Datum besluit : 21-06-2018</text:p>
            <text:p text:style-name="tussenkopcur">Datum verzending : 21-06-2018</text:p>
            <text:p text:style-name="tussenkopcur">Zaaknummer ODRN: W.Z18.10420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391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608129 - De Laan 24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11</meta:user-defined>
    <meta:user-defined meta:name="OVERHEIDop.GmbID/DC.identifier">gmb-2018-1339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24</meta:user-defined>
    <meta:user-defined meta:name="OVERHEIDop.woonplaats">Overasselt</meta:user-defined>
    <meta:user-defined meta:name="OVERHEIDop.straatnaam">De Kruiskamp</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13 419120</meta:user-defined>
    <meta:user-defined meta:name="OVERHEIDop.versieInformatie"/>
  </office:meta>
</office:document-meta>
</file>