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Oranjeweek, 20 t/m 27-4, Reghthuysplei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 het houden van activiteiten tijdens de Oranjeweek van 20  t/m 2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 Oranjeweek, 20 t/m 27-4, Reghthuysplein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91</meta:user-defined>
    <meta:user-defined meta:name="OVERHEIDop.GmbID/DC.identifier">gmb-2018-133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