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nabij 7 Woudbloem, Verleende omgevingsvergunning (reguliere procedure) Z2018-00006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Scharmer AE nabij 7, 9618 PB Woudbloem, het uitvoeren van graafwerk en een boring voor het aanleggen van een lagedruk gasleiding, 20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90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mer AE nabij 7 Woudbloem, Verleende omgevingsvergunning (reguliere procedure) Z2018-00006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06</meta:user-defined>
    <meta:user-defined meta:name="OVERHEIDop.GmbID/DC.identifier">gmb-2018-13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8PB 3</meta:user-defined>
    <meta:user-defined meta:name="OVERHEIDop.woonplaats">Woudbloem</meta:user-defined>
    <meta:user-defined meta:name="OVERHEIDop.straatnaam">Scharmer A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86 582007</meta:user-defined>
    <meta:user-defined meta:name="OVERHEIDop.versieInformatie"/>
  </office:meta>
</office:document-meta>
</file>