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twee gevelreclames tegen de gevel van een kantoor, Eendrachtlaan 315 te Utrecht, HZ_WABO-18-204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endrachtlaan 315 te Utrecht</text:span>
          </text:p>
            <text:p text:style-name="common-al">HZ_WABO-18-20480</text:p>
            <text:p text:style-name="common-al">Toelichting: het vervangen van twee gevelreclames tegen de gevel van een kantoor</text:p>
            <text:p text:style-name="common-al">Datum ontvangst aanvraag: 20 jun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3904</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04</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04</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vervangen van twee gevelreclames tegen de gevel van een kantoor, Eendrachtlaan 315 te Utrecht, HZ_WABO-18-204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904</meta:user-defined>
    <meta:user-defined meta:name="OVERHEIDop.GmbID/DC.identifier">gmb-2018-133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6</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39685</meta:user-defined>
    <meta:user-defined meta:name="OVERHEID.EPSG28992/DC.spatial">135892.38 452652.76</meta:user-defined>
    <meta:user-defined meta:name="OVERHEIDop.versieInformatie"/>
  </office:meta>
</office:document-meta>
</file>