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ntoortoren met parkeergarage, Westflank Utrecht F2+PG en Forum te Utrecht, HZ_WABO-18-20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flank Utrecht F2+PG en Forum te Utrecht</text:span>
          </text:p>
            <text:p text:style-name="common-al">HZ_WABO-18-20322</text:p>
            <text:p text:style-name="common-al">Toelichting: het bouwen van een kantoortoren met parkeergarage</text:p>
            <text:p text:style-name="common-al">Datum ontvangst aanvraag: 19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90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kantoortoren met parkeergarage, Westflank Utrecht F2+PG en Forum te Utrecht, HZ_WABO-18-20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02</meta:user-defined>
    <meta:user-defined meta:name="OVERHEIDop.GmbID/DC.identifier">gmb-2018-13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9682</meta:user-defined>
    <meta:user-defined meta:name="OVERHEID.EPSG28992/DC.spatial">135714.19 455866.27</meta:user-defined>
    <meta:user-defined meta:name="OVERHEIDop.versieInformatie"/>
  </office:meta>
</office:document-meta>
</file>