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3S, 1861PA Bergen (NH), het bouwen van een woning, ontvangstdatum aanvraag  17 januari 2018 (WABO180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3S, 1861PA Bergen (NH), het bouwen van een woning, ontvangstdatum aanvraag  17 januari 2018 (WABO180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3390</meta:user-defined>
    <meta:user-defined meta:name="OVERHEIDop.GmbID/DC.identifier">gmb-2018-1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1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06 519718</meta:user-defined>
    <meta:user-defined meta:name="OVERHEIDop.versieInformatie"/>
  </office:meta>
</office:document-meta>
</file>