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28 december 2017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1-12 Nieuwveense Landen Boekbinder/Binnenwerk bouwnummers 1 t/m 8 te Meppel bouwen van 8 woningen 02-02-2018</text:p>
            <text:p text:style-name="common-al">28-12 Schoener 21 (bouwnummer 3) te Meppel bouwen van een woonhuis / schuurwoning 09-02-2018</text:p>
            <text:p text:style-name="common-al">28-12 Schoener kavel 7 te Meppel bouwen van een woning 09-02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3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39</meta:user-defined>
    <meta:user-defined meta:name="OVERHEIDop.GmbID/DC.identifier">gmb-2018-1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D</meta:user-defined>
    <meta:user-defined meta:name="OVERHEIDop.woonplaats">Meppel</meta:user-defined>
    <meta:user-defined meta:name="OVERHEIDop.straatnaam">Boekbinder</meta:user-defined>
    <meta:user-defined meta:name="OVERHEID.PostcodeHuisnummer/OVERHEIDop.postcodeHuisnummer">7944RS 12</meta:user-defined>
    <meta:user-defined meta:name="OVERHEIDop.straatnaam">Schoener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387 524879</meta:user-defined>
    <meta:user-defined meta:name="OVERHEID.EPSG28992/DC.spatial">208705 521269</meta:user-defined>
    <meta:user-defined meta:name="OVERHEIDop.versieInformatie"/>
  </office:meta>
</office:document-meta>
</file>