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 met pergola op het perceel Ariëns 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met zaaknummer 2018-HZ-0246 voor een omgevingsvergunning voor het bouwen van een tuinhuis met pergola op locatie Ariëns 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89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tuinhuis met pergola op het perceel Ariëns 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3898</meta:user-defined>
    <meta:user-defined meta:name="OVERHEIDop.GmbID/DC.identifier">gmb-2018-13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G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27 514573</meta:user-defined>
    <meta:user-defined meta:name="OVERHEIDop.versieInformatie"/>
  </office:meta>
</office:document-meta>
</file>