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49095 - Begonia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goniastraat 2 te Beuningen</text:p>
            <text:p text:style-name="tussenkopcur">Omschrijving : wijzigen van schuur in garage bestemming</text:p>
            <text:p text:style-name="tussenkopcur">Datum ontvangst : 20 juni 2018</text:p>
            <text:p text:style-name="tussenkopcur">Zaaknummer ODRN : W.Z18.1060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89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49095 - Begoniastraat 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97</meta:user-defined>
    <meta:user-defined meta:name="OVERHEIDop.GmbID/DC.identifier">gmb-2018-133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S 2</meta:user-defined>
    <meta:user-defined meta:name="OVERHEIDop.woonplaats">Beuningen Gld</meta:user-defined>
    <meta:user-defined meta:name="OVERHEIDop.straatnaam">Begoni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5 430270</meta:user-defined>
    <meta:user-defined meta:name="OVERHEIDop.versieInformatie"/>
  </office:meta>
</office:document-meta>
</file>