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11 in Vorden, het organiseren van de  VAMC De graafschaprijders Clubcross</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Bronckhorst een besluit genomen op de aanvraag voor een APV vergunning. De aanvraag is geregistreerd onder kenmerk SXO53290274. De aanvraag gaat over het organiseren van de VAMC De graafschaprijders Clubcross aan de Onsteinseweg 11 in Vorden. De bezwaartermijn start op 22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crossterreinen</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89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nsteinseweg 11 in Vorden, het organiseren van de  VAMC De graafschaprijders Club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94</meta:user-defined>
    <meta:user-defined meta:name="OVERHEIDop.GmbID/DC.identifier">gmb-2018-13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L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9675</meta:user-defined>
    <meta:user-defined meta:name="OVERHEIDop.externeBijlage">5ae8a1ad425cf_Incidenteel circuit Onsteinseweg 11|exb-2018-39676</meta:user-defined>
    <meta:user-defined meta:name="OVERHEIDop.externeBijlage">publ vergunning|exb-2018-39677</meta:user-defined>
    <meta:user-defined meta:name="OVERHEID.EPSG28992/DC.spatial">223333 456650</meta:user-defined>
    <meta:user-defined meta:name="OVERHEIDop.versieInformatie"/>
  </office:meta>
</office:document-meta>
</file>