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t Pumpke, Benedenkade 9 in Willemstad (verzonden 14 juni 2018)</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Exploitatievergunning commercieel</text:p>
            <text:p text:style-name="common-al">De burgemeester heeft een exploitatievergunning verleend aan:</text:p>
            <text:list text:style-name="id1-3-2-1-1-9">
              <text:list-item text:style-override="id1-3-2-1-1-9-1">
                <text:number>1.</text:number>
                <text:p text:style-name="al">M.W. Löhr voor ’t Pumpke, Benedenkade 9 in Willemstad (verzonden      14 juni 2018)</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87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7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7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70</meta:user-defined>
    <meta:user-defined meta:name="OVERHEIDop.GmbID/DC.identifier">gmb-2018-133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V 9</meta:user-defined>
    <meta:user-defined meta:name="OVERHEIDop.woonplaats">Willemstad</meta:user-defined>
    <meta:user-defined meta:name="OVERHEIDop.straatnaam">Benedenkad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578 412116</meta:user-defined>
    <meta:user-defined meta:name="OVERHEID.EPSG28992/DC.spatial">89578 412116</meta:user-defined>
    <meta:user-defined meta:name="OVERHEIDop.versieInformatie"/>
  </office:meta>
</office:document-meta>
</file>