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een woning, Passiebloemweg 16 te Vleuten,   HZ_WABO-17-37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ssiebloemweg 16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71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6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7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een woning, Passiebloemweg 16 te Vleuten,   HZ_WABO-17-37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87</meta:user-defined>
    <meta:user-defined meta:name="OVERHEIDop.GmbID/DC.identifier">gmb-2018-13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CZ 16</meta:user-defined>
    <meta:user-defined meta:name="OVERHEIDop.woonplaats">Vleuten</meta:user-defined>
    <meta:user-defined meta:name="OVERHEIDop.straatnaam">Passiebloem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41 456201</meta:user-defined>
    <meta:user-defined meta:name="OVERHEIDop.versieInformatie"/>
  </office:meta>
</office:document-meta>
</file>