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1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het verwijderen van asbesthoudende gevelpanelen op locatie Wilgenlaan 110 te Duiven. De melding is geregistreerd onder zaaknummer Z/18/038694 / 18SZ04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8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ilgenlaan 11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868</meta:user-defined>
    <meta:user-defined meta:name="OVERHEIDop.GmbID/DC.identifier">gmb-2018-133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K 11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82.75 440200.65</meta:user-defined>
    <meta:user-defined meta:name="OVERHEIDop.versieInformatie"/>
  </office:meta>
</office:document-meta>
</file>