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Steenov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vergroten van bedrijfspanden, Steenoven 14, Rhenen. Aanvraagnummer 3632679. Datum aanvraag: 25 april 2018. Nieuwe uiterste beslisdatum 1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386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6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6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Steenov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67</meta:user-defined>
    <meta:user-defined meta:name="OVERHEIDop.GmbID/DC.identifier">gmb-2018-133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R 4b</meta:user-defined>
    <meta:user-defined meta:name="OVERHEIDop.woonplaats">Rhenen</meta:user-defined>
    <meta:user-defined meta:name="OVERHEIDop.straatnaam">Steenove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940 442601</meta:user-defined>
    <meta:user-defined meta:name="OVERHEIDop.versieInformatie"/>
  </office:meta>
</office:document-meta>
</file>