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bouwen Bouwverordening Gemeente Opmeer 2018</text:p>
      <text:section text:name="regeling_id1-3-2" text:style-name="regeling">
        <text:section text:name="aanhef_id1-3-2-1" text:style-name="aanhef">
          <text:section text:name="preambule_id1-3-2-1-1" text:style-name="preambule">
            <text:p text:style-name="al">De raad van de gemeente Opmeer</text:p>
            <text:p text:style-name="al">gelezen het voorstel van burgemeester en wethouders van 15 mei 2018;</text:p>
            <text:p text:style-name="al">gelet op artikel 8 van de Woningwet;</text:p>
            <text:p text:style-name="al">gezien het advies van de Commissie Ruimte van 29 mei 2018;</text:p>
            <text:p text:style-name="al">besluit vast te stellen de Bouwverordening Gemeente Opme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
              <text:span text:style-name="nadrukcur">(niet overgenomen)</text:span>
            </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text:a xlink:href="http://wetten.overheid.nl/jci1.3:c:BWBR0005181&amp;hoofdstuk=II&amp;afdeling=2&amp;artikel=8&amp;z=2016-07-01&amp;g=2016-07-01" xlink:type="simple"><text:span text:style-name="nadrukondlijn">artikel 8, vierde lid, van de Woningwet</text:span></text:a> bestaat in ieder geval uit de resultaten van een recent milieu 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text:a xlink:href="http://wetten.overheid.nl/jci1.3:c:BWBR0027471&amp;hoofdstuk=2&amp;paragraaf=2.1&amp;artikel=2.4&amp;z=2016-07-01&amp;g=2016-07-01" xlink:type="simple"><text:span text:style-name="nadrukondlijn">artikel 2.4 van de Regeling omgevingsrecht</text:span></text:a>, geldt niet als het bouwen betrekking heeft op een bouwwerk dat naar aard en omvang gelijk is aan een bouwwerk als genoemd in de <text:a xlink:href="http://wetten.overheid.nl/jci1.3:c:BWBR0027464&amp;bijlage=II&amp;z=2016-07-01&amp;g=2016-07-01" xlink:type="simple"><text:span text:style-name="nadrukondlijn">artikelen 2 of 3 van bijlage II van het Besluit omgevingsrecht</text:span></text:a>. Deze verwijzing geldt niet voor de hoogtebepalingen in de <text:a xlink:href="http://wetten.overheid.nl/jci1.3:c:BWBR0027464&amp;bijlage=II&amp;z=2016-07-01&amp;g=2016-07-01" xlink:type="simple"><text:span text:style-name="nadrukondlijn">artikelen 2 en 3 van bijlage II van het Besluit omgevingsrecht</text:span></text:a>.</text:p>
                  </text:list-item>
                  <text:list-item text:style-override="id1-3-2-2-2-2-6-4">
                    <text:number>3.</text:number>
                    <text:p text:style-name="al">Het bevoegd gezag staat een geheel of gedeeltelijk afwijken van de plicht tot het indienen van een onderzoeksrapport, bedoeld in <text:a xlink:href="http://wetten.overheid.nl/jci1.3:c:BWBR0027471&amp;hoofdstuk=2&amp;paragraaf=2.1&amp;artikel=2.4&amp;z=2016-07-01&amp;g=2016-07-01" xlink:type="simple"><text:span text:style-name="nadrukondlijn">artikel 2.4 van de Regeling omgevingsrecht</text:span></text:a>,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text:a xlink:href="http://wetten.overheid.nl/jci1.3:c:BWBR0027471&amp;hoofdstuk=2&amp;paragraaf=2.1&amp;artikel=2.4&amp;z=2016-07-01&amp;g=2016-07-01" xlink:type="simple"><text:span text:style-name="nadrukondlijn">artikel 2.4 van de Regeling omgevingsrecht</text:span></text:a>, toestaan voor een bouwwerk met een beperkte instandhoudingtermijn als bedoeld in <text:a xlink:href="http://wetten.overheid.nl/jci1.3:c:BWBR0024779&amp;hoofdstuk=2&amp;paragraaf=2.4&amp;artikel=2.23&amp;z=2016-07-01&amp;g=2016-07-01" xlink:type="simple"><text:span text:style-name="nadrukondlijn">artikel 2.23 van de Wet algemene bepalingen omgevingsrecht</text:span></text:a>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a xlink:href="http://wetten.overheid.nl/cgi-bin/deeplink/law1/title=Regeling omgevingsrecht/article=2.4" xlink:type="simple"><text:span text:style-name="nadrukondlijn">artikel 2.4, onder d, van de Regeling omgevingsrecht</text:span></text:a>, kan het bevoegd gezag voorwaarden verbinden aan de omgevingsvergunning voor het bouwen, in het geval zij op grond van de Regeling omgevingsrecht bedoelde onderzoeksrapport en/of andere bij hen bekende onderzoeksresultaten dan wel op grond van het overeenkomstig het <text:a xlink:href="http://wetten.overheid.nl/cgi-bin/deeplink/law1/title=Wet bodembescherming /article=39" xlink:type="simple"><text:span text:style-name="nadrukondlijn">tweede lid van artikel 39 van de Wet bodembescherming</text:span></text:a> goedgekeurde saneringsplan bedoeld in <text:a xlink:href="http://wetten.overheid.nl/cgi-bin/deeplink/law1/title=Wet bodembescherming /article=39" xlink:type="simple"><text:span text:style-name="nadrukondlijn">artikel 39, eerste lid, van die Wet</text:span></text:a>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advisering over redelijke eisen van welstand is opgedragen aan Mooi Noord-Holland die uit haar midden personen voordraagt als lid van de welstandscommissie, hierna gezamenlijk te noemen: de welstandscommissie.</text:p>
                </text:list-item>
                <text:list-item text:style-override="id1-3-2-2-9-2-3">
                  <text:number>2.</text:number>
                  <text:p text:style-name="al">De welstandscommissie adviseert over de welstandsaspecten van aanvragen voor een omgevingsvergunning voor het bouwen.</text:p>
                </text:list-item>
                <text:list-item text:style-override="id1-3-2-2-9-2-4">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een voorzitter en drie leden, waarvan ten minste twee leden deskundig zijn op het gebied van architectuur, ruimtelijke kwaliteit dan wel cultuurhistorie.</text:p>
                </text:list-item>
                <text:list-item text:style-override="id1-3-2-2-9-3-3">
                  <text:number>2.</text:number>
                  <text:p text:style-name="al">Voor de voorzitter en leden worden twee plaatsvervangers aangewezen die hen bij afwezigheid kunnen vervangen.</text:p>
                </text:list-item>
                <text:list-item text:style-override="id1-3-2-2-9-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3-5">
                  <text:number>4.</text:number>
                  <text:p text:style-name="al">De voorzitter en leden van de welstandscommissie zijn onafhankelijk ten opzichte van het gemeentebestuur.</text:p>
                </text:list-item>
                <text:list-item text:style-override="id1-3-2-2-9-3-6">
                  <text:number>5.</text:number>
                  <text:p text:style-name="al">De welstandscommissie wordt bijgestaan door een secretaris of diens plaatsvervanger.</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6-3">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text:a xlink:href="http://wetten.overheid.nl/cgi-bin/deeplink/law1/title=Wet algemene bepalingen omgevingsrecht/article=3.9" xlink:type="simple"><text:span text:style-name="nadrukondlijn">artikel 3.9, tweede lid van de Wet algemene bepalingen omgevingsrecht</text:span></text:a>.</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text:a xlink:href="http://wetten.overheid.nl/cgi-bin/deeplink/law1/title=Wet openbaarheid van bestuur/article=10" xlink:type="simple"><text:span text:style-name="nadrukondlijn">artikel 10 van de Wet openbaarheid van bestuur ten grondslag te leggen</text:span></text:a>.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Er is geen spreekrech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3">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per 1 juli 2018.</text:p>
                </text:list-item>
                <text:list-item text:style-override="id1-3-2-2-12-7-3">
                  <text:number>2.</text:number>
                  <text:p text:style-name="al">Bij de inwerkingtreding van deze verordening vervalt de Bouwverordening gemeente Opmeer inclusief 14<text:span text:style-name="sup">e</text:span> wijziging, vastgesteld bij raadsbesluit d.d. 22 maart 2012 en alle daarin aangebrachte wijzigingen.</text:p>
                </text:list-item>
                <text:list-item text:style-override="id1-3-2-2-12-7-4">
                  <text:number>3.</text:number>
                  <text:p text:style-name="al">Deze verordening kan worden aangehaald als: Bouwverordening Gemeente Opmeer 2018.</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gevens en bescheiden aanvraag bouwvergunning</text:span>
        </text:p>
          <text:p text:style-name="al"/>
          <text:p text:style-name="al">
          <text:span text:style-name="nadrukvet">Artikel 1 De bij de aanvraag om bouwvergunning behorende bescheiden als bedoeld in artikel 2.1.3 van de bouwverordening</text:span>
        </text:p>
          <text:p text:style-name="al">(vervallen)</text:p>
          <text:p text:style-name="al"/>
          <text:p text:style-name="al">
          <text:span text:style-name="nadrukvet">Artikel 2 De bij de aanvraag om bouwvergunning behorende gegevens en bescheiden als bedoeld in artikel 2.1.6 van de bouwverordening</text:span>
        </text:p>
          <text:p text:style-name="al">(vervallen)</text:p>
          <text:p text:style-name="al"/>
          <text:p text:style-name="al">
          <text:span text:style-name="nadrukvet">Artikel 3 Funderingsplan</text:span>
        </text:p>
          <text:p text:style-name="al">(vervallen)</text:p>
          <text:p text:style-name="al"/>
          <text:p text:style-name="al">
          <text:span text:style-name="nadrukvet">Artikel 4 Constructieve en aanverwante gegevens</text:span>
        </text:p>
          <text:p text:style-name="al">(vervallen)</text:p>
          <text:p text:style-name="al"/>
          <text:p text:style-name="al">
          <text:span text:style-name="nadrukvet">Artikel 5 Bouwveiligheidsplan</text:span>
        </text:p>
          <text:p text:style-name="al">(vervallen)</text:p>
          <text:p text:style-name="al"/>
          <text:p text:style-name="al">
          <text:span text:style-name="nadrukvet">Artikel 6 Eisen ten aanzien van tekeningen</text:span>
        </text:p>
          <text:p text:style-name="al">(vervallen)</text:p>
          <text:p text:style-name="al"/>
          <text:p text:style-name="al">
          <text:span text:style-name="nadrukvet">Artikel 7 Eisen ten aanzien van berekeningen</text:span>
        </text:p>
          <text:p text:style-name="al">(vervallen)</text:p>
        </text:section>
        <text:section text:name="bijlage_id1-3-2-5" text:style-name="bijlage">
          <text:p text:style-name="bijlage_top"/>
          <text:p text:style-name="hoofdstuk_kop"><text:span text:style-name="label">Bijlage</text:span> <text:span text:style-name="nr">2</text:span> </text:p>
          <text:p text:style-name="al">
          <text:span text:style-name="nadrukvet">Gegevens en bescheiden aanvraag bouwvergunning</text:span>
        </text:p>
          <text:p text:style-name="al">(vervallen)</text:p>
        </text:section>
        <text:section text:name="bijlage_id1-3-2-6" text:style-name="bijlage">
          <text:p text:style-name="bijlage_top"/>
          <text:p text:style-name="hoofdstuk_kop"><text:span text:style-name="label">Bijlage</text:span> <text:span text:style-name="nr">3</text:span> </text:p>
          <text:p text:style-name="al">
          <text:span text:style-name="nadrukvet">Gebruikseisen voor bouwwerken</text:span>
        </text:p>
          <text:p text:style-name="al">(vervallen)</text:p>
        </text:section>
        <text:section text:name="bijlage_id1-3-2-7" text:style-name="bijlage">
          <text:p text:style-name="bijlage_top"/>
          <text:p text:style-name="hoofdstuk_kop"><text:span text:style-name="label">Bijlage</text:span> <text:span text:style-name="nr">4</text:span> </text:p>
          <text:p text:style-name="al">
          <text:span text:style-name="nadrukvet">Gebruikseisen voor bouwwerken met uitzondering van de niet-gemeenschappelijke ruimten in woonfuncties</text:span>
        </text:p>
          <text:p text:style-name="al">(vervallen)</text:p>
        </text:section>
        <text:section text:name="bijlage_id1-3-2-8" text:style-name="bijlage">
          <text:p text:style-name="bijlage_top"/>
          <text:p text:style-name="hoofdstuk_kop"><text:span text:style-name="label">Bijlage</text:span> <text:span text:style-name="nr">5</text:span> </text:p>
          <text:p text:style-name="al">
          <text:span text:style-name="nadrukvet">Opslag brandgevaarlijke stoffen</text:span>
        </text:p>
          <text:p text:style-name="al"/>
          <text:p text:style-name="al">
          <text:span text:style-name="nadrukvet">Bijlage behorend bij artikel 6.2.2</text:span>
        </text:p>
          <text:p text:style-name="al">(vervallen)</text:p>
        </text:section>
        <text:section text:name="bijlage_id1-3-2-9" text:style-name="bijlage">
          <text:p text:style-name="bijlage_top"/>
          <text:p text:style-name="hoofdstuk_kop"><text:span text:style-name="label">Bijlage</text:span> <text:span text:style-name="nr">6</text:span> </text:p>
          <text:p text:style-name="al">
          <text:span text:style-name="nadrukvet">Opslag brandgevaarlijke stoffen</text:span>
        </text:p>
          <text:p text:style-name="al">(vervallen)</text:p>
        </text:section>
        <text:section text:name="bijlage_id1-3-2-10" text:style-name="bijlage">
          <text:p text:style-name="bijlage_top"/>
          <text:p text:style-name="hoofdstuk_kop"><text:span text:style-name="label">Bijlage</text:span> <text:span text:style-name="nr">7</text:span> </text:p>
          <text:p text:style-name="al">
          <text:span text:style-name="nadrukvet">Kwaliteitseisen voor buizen en hulpstukken van de buitenriolering op erven en terreinen</text:span>
        </text:p>
          <text:p text:style-name="al">Bijlage als bedoeld in artikel 2.7.6</text:p>
          <text:p text:style-name="al">(vervallen)</text:p>
        </text:section>
        <text:section text:name="bijlage_id1-3-2-11" text:style-name="bijlage">
          <text:p text:style-name="bijlage_top"/>
          <text:p text:style-name="hoofdstuk_kop"><text:span text:style-name="label">Bijlage</text:span> <text:span text:style-name="nr">8</text:span> </text:p>
          <text:p text:style-name="al">
          <text:span text:style-name="nadrukvet">Checklist voor de visuele inspectie van woningen en daarmee vergelijkbare bouwwerken op de aanwezigheid van asbest</text:span>
        </text:p>
          <text:p text:style-name="al">(vervallen)</text:p>
        </text:section>
        <text:section text:name="bijlage_id1-3-2-12" text:style-name="bijlage">
          <text:p text:style-name="bijlage_top"/>
          <text:p text:style-name="hoofdstuk_kop"><text:span text:style-name="label">Bijlage</text:span> <text:span text:style-name="nr">9</text:span> </text:p>
          <text:p text:style-name="al">
          <text:span text:style-name="nadrukvet">Reglement van orde van de welstandscommissie</text:span>
        </text:p>
          <text:p text:style-name="al">De tekst van het reglement van orde dient vanuit de specifiek lokale situatie te worden opgesteld. 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Een reglement van orde, afgestemd op de eigen werkwijze, stellen gemeenten in het algemeen op in samenwerking met de provinciale welstandsorganisaties waarbij zij zijn aangesloten.</text:p>
        </text:section>
        <text:section text:name="bijlage_id1-3-2-13" text:style-name="bijlage">
          <text:p text:style-name="bijlage_top"/>
          <text:p text:style-name="hoofdstuk_kop"><text:span text:style-name="label">Bijlage</text:span> <text:span text:style-name="nr">10</text:span> </text:p>
          <text:p text:style-name="al">
          <text:span text:style-name="nadrukvet">Tabel 2.6.1 behorende bij artikel 2.6.1 Beginsel inzake brandmeldinstallaties</text:span>
        </text:p>
          <text:p text:style-name="al">(vervallen)</text:p>
        </text:section>
        <text:section text:name="bijlage_id1-3-2-14" text:style-name="bijlage">
          <text:p text:style-name="bijlage_top"/>
          <text:p text:style-name="hoofdstuk_kop"><text:span text:style-name="label">Bijlage</text:span> <text:span text:style-name="nr">11</text:span> </text:p>
          <text:p text:style-name="al">
          <text:span text:style-name="nadrukvet">Tabel 2.6.5 behorende bij artikel 2.6.5 Beginsel inzake ontruimingsinstallaties</text:span>
        </text:p>
          <text:p text:style-name="al">(vervallen)</text:p>
        </text:section>
        <text:section text:name="bijlage_id1-3-2-15" text:style-name="bijlage">
          <text:p text:style-name="bijlage_top"/>
          <text:p text:style-name="hoofdstuk_kop"><text:span text:style-name="label">Bijlage</text:span> <text:span text:style-name="nr">12</text:span> </text:p>
          <text:p text:style-name="al">
          <text:span text:style-name="nadrukvet">Tabel 2.6.8 behorende bij artikel 2.6.8 Beginsel inzake vluchtroute aanduidingen</text:span>
        </text:p>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386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6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6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bouwen Bouwverordening Gemeente Op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865</meta:user-defined>
    <meta:user-defined meta:name="OVERHEIDop.GmbID/DC.identifier">gmb-2018-133865</meta:user-defined>
    <meta:user-defined meta:name="OVERHEID.TaxonomieBeleidsagenda/OVERHEID.category">Huisvesting | Organisatie en beleid</meta:user-defined>
    <meta:user-defined meta:name="OVERHEID.Gemeente/DC.spatial">Opmeer</meta:user-defined>
    <meta:user-defined meta:name="DC.source">artikel 8 van de Woningwet;1.0:c:BWBR0005181&amp;artikel=8&amp;g=2018-06-13</meta:user-defined>
    <meta:user-defined meta:name="OVERHEIDop.referentienummer">18.0005685</meta:user-defined>
    <meta:user-defined meta:name="DCTERMS.alternative">Bouwverordening Gemeente Opmeer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7-01</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1009_1</meta:user-defined>
    <meta:user-defined meta:name="OVERHEIDop.versieInformatie"/>
  </office:meta>
</office:document-meta>
</file>