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Reeuwijkseweg NABIJ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8 een aanvraag voor een omgevingsvergunning ontvangen. Dit betreft het vervangen van een betonnen verkeersbrug nabij de Oud Reeuwijkseweg10 in Reeuwijk. De aanvraag is geregistreerd onder kenmerk 20181536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86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 Reeuwijkseweg NABIJ 1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64</meta:user-defined>
    <meta:user-defined meta:name="OVERHEIDop.GmbID/DC.identifier">gmb-2018-13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B 10</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76 452241</meta:user-defined>
    <meta:user-defined meta:name="OVERHEID.EPSG28992/DC.spatial">108825.11 451949.98</meta:user-defined>
    <meta:user-defined meta:name="OVERHEIDop.versieInformatie"/>
  </office:meta>
</office:document-meta>
</file>