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Bandholm 37, 2133 DH, verbouwen van de gevel, verzenddatum 17-01-2018, zaaknummer 2526738, olonummer 32532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8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Bandholm 37, 2133 DH, verbouwen van de gevel, verzenddatum 17-01-2018, zaaknummer 2526738, olonummer 3253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86</meta:user-defined>
    <meta:user-defined meta:name="OVERHEIDop.GmbID/DC.identifier">gmb-2018-13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H 37</meta:user-defined>
    <meta:user-defined meta:name="OVERHEIDop.woonplaats">Hoofddorp</meta:user-defined>
    <meta:user-defined meta:name="OVERHEIDop.straatnaam">Ba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48 480671</meta:user-defined>
    <meta:user-defined meta:name="OVERHEIDop.versieInformatie"/>
  </office:meta>
</office:document-meta>
</file>