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   De Rietzanger 4 te Almelo, Z/18/089627, het bouwen van een erker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3859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85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85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   De Rietzanger 4 te Almelo, Z/18/089627, het bouwen van een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3859</meta:user-defined>
    <meta:user-defined meta:name="OVERHEIDop.GmbID/DC.identifier">gmb-2018-1338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WG 4</meta:user-defined>
    <meta:user-defined meta:name="OVERHEIDop.woonplaats">Almelo</meta:user-defined>
    <meta:user-defined meta:name="OVERHEIDop.straatnaam">De Rietzanger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421 483424</meta:user-defined>
    <meta:user-defined meta:name="OVERHEIDop.versieInformatie"/>
  </office:meta>
</office:document-meta>
</file>