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tuindorp 2018, op 22 september 2018 van 13.00 uur tot 23.00 uur, op de kruising Tuindorpweg, Matthieu Wiegmanweg 9, 1862VJ Bergen (NH), verzenddatum besluit 21 juni 2018 (APV18004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85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tuindorp 2018, op 22 september 2018 van 13.00 uur tot 23.00 uur, op de kruising Tuindorpweg, Matthieu Wiegmanweg 9, 1862VJ Bergen (NH), verzenddatum besluit 21 juni 2018 (APV1800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3858</meta:user-defined>
    <meta:user-defined meta:name="OVERHEIDop.GmbID/DC.identifier">gmb-2018-133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VJ</meta:user-defined>
    <meta:user-defined meta:name="OVERHEIDop.woonplaats">Bergen</meta:user-defined>
    <meta:user-defined meta:name="OVERHEIDop.straatnaam">Matthieu Wiegma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726 519946</meta:user-defined>
    <meta:user-defined meta:name="OVERHEIDop.versieInformatie"/>
  </office:meta>
</office:document-meta>
</file>