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Dwarsweg 2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18 een aanvraag voor een omgevingsvergunning ontvangen. Dit betreft het realiseren van een aanbouw aan de achterkant en zijkant van de woning ter plaatse van de Noordelijke Dwarsweg 29 in Zevenhuizen. De aanvraag is geregistreerd onder kenmerk 20181405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385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5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5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lijke Dwarsweg 29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55</meta:user-defined>
    <meta:user-defined meta:name="OVERHEIDop.GmbID/DC.identifier">gmb-2018-133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GC 2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092 447339</meta:user-defined>
    <meta:user-defined meta:name="OVERHEID.EPSG28992/DC.spatial">100080.84 447349.12</meta:user-defined>
    <meta:user-defined meta:name="OVERHEIDop.versieInformatie"/>
  </office:meta>
</office:document-meta>
</file>