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voor het slopen van een (voormalig) bedrijfswoning aan de Noordpolderweg 1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8 heeft de gemeente een melding ontvangen voor activiteiten waarvoor geen vergunningplicht geldt op locatie Noordpolderweg 13 in Aalsmeer. De melding is geregistreerd onder zaaknummer Z18-00312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3853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853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853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voor het slopen van een (voormalig) bedrijfswoning aan de Noordpolderweg 1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853</meta:user-defined>
    <meta:user-defined meta:name="OVERHEIDop.GmbID/DC.identifier">gmb-2018-133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H 13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412.44 478308.84</meta:user-defined>
    <meta:user-defined meta:name="OVERHEIDop.versieInformatie"/>
  </office:meta>
</office:document-meta>
</file>