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Wittem 42-44 te Almelo, Z/18/089623, het plaatsen van een gezamenlijke dakka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85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Wittem 42-44 te Almelo, Z/18/089623, het plaatsen van een gezamenlijk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851</meta:user-defined>
    <meta:user-defined meta:name="OVERHEIDop.GmbID/DC.identifier">gmb-2018-133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NE 12</meta:user-defined>
    <meta:user-defined meta:name="OVERHEIDop.woonplaats">Almelo</meta:user-defined>
    <meta:user-defined meta:name="OVERHEIDop.straatnaam">Wittem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38 488266</meta:user-defined>
    <meta:user-defined meta:name="OVERHEIDop.versieInformatie"/>
  </office:meta>
</office:document-meta>
</file>