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Il Cuore Moergestel voor een drank- en horecavergunning voor Stokeind 11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Il Cuore Moergestel voor een drank- en horecavergunning voor Stokeind 11 Moergestel. Verzonden aan aanvrager 17-01-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8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Il Cuore Moergestel voor een drank- en horecavergunning voor Stokeind 11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385</meta:user-defined>
    <meta:user-defined meta:name="OVERHEIDop.GmbID/DC.identifier">gmb-2018-13385</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A 11</meta:user-defined>
    <meta:user-defined meta:name="OVERHEIDop.woonplaats">Moergestel</meta:user-defined>
    <meta:user-defined meta:name="OVERHEIDop.straatnaam">Stoke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420 395950</meta:user-defined>
    <meta:user-defined meta:name="OVERHEIDop.versieInformatie"/>
  </office:meta>
</office:document-meta>
</file>