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fractieassistenten Verordening op de fractieassist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de raad: de raad van de gemeente Opmeer;</text:p>
                </text:list-item>
                <text:list-item text:style-override="id1-3-2-2-1-2-3-2">
                  <text:number>b.</text:number>
                  <text:p text:style-name="al">fractie: het lid (of de gezamenlijke leden) van een politieke groepering, dat (die) namens deze groepering zitting heeft (hebben) in de raad;</text:p>
                </text:list-item>
                <text:list-item text:style-override="id1-3-2-2-1-2-3-3">
                  <text:number>c.</text:number>
                  <text:p text:style-name="al">fractieassistent: een persoon, niet zijnde een raadslid, die is aangewezen door de fractie om haar bij te staan bij het verrichten van haar werk ten behoeve van de raad en van door de raad ingestelde commissies en daartoe schriftelijk door een fractie is aangemeld bij de griffier.</text:p>
                </text:list-item>
              </text:list>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lke fractie mag twee fractieassistenten benoemen. </text:p>
                  <text:p text:style-name="al">Daarbij worden de andere betrekkingen, die de aangemelde persoon bekleedt, vermeld. De artikelen 13 en 15 van de Gemeentewet zijn tevens van toepassing op het fractieasssistentschap.</text:p>
                </text:list-item>
                <text:list-item text:style-override="id1-3-2-2-2-2-2-2">
                  <text:number>2.</text:number>
                  <text:p text:style-name="al">Voor het fractieassistentschap is vereist dat men ingezetene van de gemeente is, de leeftijd van achttien jaar heeft bereikt en niet is uitgesloten voor het Kiesrecht en bij de laatste verkiezingen voorkomt op de kandidatenlijst van de politieke partij wiens fractie hij/zij vertegenwoordigt.</text:p>
                </text:list-item>
                <text:list-item text:style-override="id1-3-2-2-2-2-2-3">
                  <text:number>3.</text:number>
                  <text:p text:style-name="al">De aanmelding gaat verder vergezeld van een schriftelijke en ondertekende verklaring van de fractieassistent. Die verklaring luidt als volgt:</text:p>
                </text:list-item>
              </text:list>
              <text:p text:style-name="al"/>
              <text:p text:style-name="al">
              <text:span text:style-name="nadrukondlijn">Verklaring fractieassistent</text:span>
            </text:p>
              <text:p text:style-name="al"/>
              <text:p text:style-name="al">Ondergetekende,|</text:p>
              <text:p text:style-name="al"/>
              <text:p text:style-name="al">geboren op <text:span text:style-name="nadrukvet">te</text:span></text:p>
              <text:p text:style-name="al"/>
              <text:p text:style-name="al">aangemeld als fractieassistent door de fractie van</text:p>
              <text:p text:style-name="al"/>
              <text:p text:style-name="al">verklaart dat hij/zij om voor de functie van fractieassistent in aanmerking te komen, direct of indirect aan geen persoon, onder welke naam of voorwendsels ook, enige giften of gaven beloofd of gegeven heeft.</text:p>
              <text:p text:style-name="al"/>
              <text:p text:style-name="al">Hij/zij verklaart, dat hij/zij om iets hoegenaamd in deze functie te doen of te laten, van niemand hoegenaamd enige beloften of geschenken zal aannemen, direct of indirect.</text:p>
              <text:p text:style-name="al"/>
              <text:p text:style-name="al">Hij/zij verklaart, dat hij/zij in de functie van fractieassistent de werkzaamheden eerlijk en in overeenstemming met het bepaalde in de verordening op de fractieassistenten zal vervullen en dat hij/zij de belangen van de gemeente Opmeer met al zijn/haar vermogen zal voorstaan en bevorderen.</text:p>
              <text:p text:style-name="al"/>
              <text:p text:style-name="al">Plaats Datum</text:p>
              <text:p text:style-name="al"/>
              <text:p text:style-name="al">Handtekening</text:p>
              <text:p text:style-name="al"/>
              <text:p text:style-name="al">De griffier brengt iedere aanmelding van een fractieassistent met de daarbij door de aangemelde persoon opgegeven betrekkingen direct ter kennis van de raad.</text:p>
              <text:list text:style-name="id1-3-2-2-2-2-23">
                <text:list-item text:style-override="id1-3-2-2-2-2-23-1">
                  <text:number>4.</text:number>
                  <text:p text:style-name="al">Eventuele wijzigingen in de door de fractieassistent beklede andere functies, die na de aanmelding optreden, deelt de betreffende fractieassistent direct schriftelijk mede aan de griffier. De griffier brengt deze wijzigingen direct ter kennis van de raad.</text:p>
                </text:list-item>
                <text:list-item text:style-override="id1-3-2-2-2-2-23-2">
                  <text:number>5.</text:number>
                  <text:p text:style-name="al">Een fractieassistent treedt in functie na het verstrijken van de termijn als bedoeld in artikel 3, lid 1,of zoveel eerder nadat gebleken is dat er geen bezwaren als bedoeld in voornoemd artikel zullen worden ingediend.</text:p>
                </text:list-item>
                <text:list-item text:style-override="id1-3-2-2-2-2-23-3">
                  <text:number>6.</text:number>
                  <text:p text:style-name="al">Een fractie kan al dan niet op verzoek van de fractieassistent de aanmelding, als bedoeld in het eerste lid, intrekken of wijzigen.</text:p>
                </text:list-item>
                <text:list-item text:style-override="id1-3-2-2-2-2-23-4">
                  <text:number>7.</text:number>
                  <text:p text:style-name="al">Met het eindigen van een zittingsperiode van de raad vervallen de aanmeldingen van alle fractieassistent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Is een lid van de raad van oordeel, dat gegrond bezwaar bestaat tegen het optreden als fractieassistent van een bij de raad als zodanig ter kennis gebrachte persoon, dan brengt hij dat binnen 4 weken na die kennisgeving ter kennis van de betreffende fractie. Tegelijkertijd zendt hij van deze kennisgeving van het bezwaar een afschrift aan de raadsleden.</text:p>
                </text:list-item>
                <text:list-item text:style-override="id1-3-2-2-2-3-3">
                  <text:number>2.</text:number>
                  <text:p text:style-name="al">Handhaaft de in het eerste lid genoemde fractie haar aanmelding en meent het raadslid daarin niet te moeten berusten, dan vraagt hij daarover met een opgave van zijn beweegredenen en met overlegging van het bericht van handhaving van de fractie binnen zes weken na ontvangst van dat bericht het oordeel van de raad.</text:p>
                </text:list-item>
                <text:list-item text:style-override="id1-3-2-2-2-3-4">
                  <text:number>3.</text:number>
                  <text:p text:style-name="al">Zolang de raad geen uitspraak heeft gedaan of indien de raad eveneens bezwaar heeft tegen de in het eerste lid bedoelde persoon, kan laatstgenoemde persoon niet in functie treden als fractieassistent.</text:p>
                </text:list-item>
                <text:list-item text:style-override="id1-3-2-2-2-3-5">
                  <text:number>4.</text:number>
                  <text:p text:style-name="al">Dit artikel is van overeenkomstige toepassing bij wijziging in de door een fractieassistent beklede andere betrekkingen.</text:p>
                </text:list-item>
              </text:list>
            </text:section>
            <text:section text:name="artikel_id1-3-2-2-2-4" text:style-name="artikel">
              <text:p text:style-name="artikel_kop_titel"><text:span text:style-name="artikel_kop_label">Artikel</text:span> <text:span text:style-name="artikel_kop_nr">4</text:span> </text:p>
              <text:p text:style-name="al">De fractieassistenten hebben het recht inzage te krijgen in de - al of niet geheime - stukken, die voor advies worden voorgelegd aan de leden van de raad en de door de raad ingestelde commissies, zoal bedoeld in artikel 82 van de Gemeentewet.</text:p>
            </text:section>
            <text:section text:name="artikel_id1-3-2-2-2-5" text:style-name="artikel">
              <text:p text:style-name="artikel_kop_titel"><text:span text:style-name="artikel_kop_label">Artikel</text:span> <text:span text:style-name="artikel_kop_nr">5</text:span> </text:p>
              <text:p text:style-name="al">De fractieassistenten hebben de plicht tot geheimhouding indien en voor zover deze verplichting voor de raadsleden geldt. Zij nemen met betrekking tot de stukken die zij inzien en ten aanzien van zaken en personen dezelfde zorgvuldigheid in acht als van raadsleden wordt verwacht.</text:p>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Aan de fractieassistent, van wie blijkt, dat hij zich op een of andere manier niet houdt of heeft gehouden aan zijn plicht tot naleving van het bepaalde in deze verordening, kan de commissie Bestuurlijke Zaken, de rechten die deze verordening hem/haar toekent, voorlopig ontnemen. De commissie Bestuurlijke Zaken legt deze zaak daarna zo spoedig mogelijk met een opgave van haar beweegredenen ter beslissing voor aan de raad.</text:p>
                </text:list-item>
                <text:list-item text:style-override="id1-3-2-2-2-6-3">
                  <text:number>2.</text:number>
                  <text:p text:style-name="al">Indien de raad de in het vorige lid bedoelde voorlopige ontneming bevestigt of uit eigen beweging tot ontneming van deze rechten besluit, heeft slechts een fractieassistent van de betreffende fractie de in deze verordening aan hem toegekende rechten gedurende drie maanden vanaf het tijdstip waarop de raad heeft beslist.</text:p>
                </text:list-item>
                <text:list-item text:style-override="id1-3-2-2-2-6-4">
                  <text:number>3.</text:number>
                  <text:p text:style-name="al">De raad neemt geen beslissing als bedoeld in het tweede lid dan nadat de betrokken fractieassistent door de commissie Bestuurlijke Zaken is gehoord.</text:p>
                </text:list-item>
                <text:list-item text:style-override="id1-3-2-2-2-6-5">
                  <text:number>4.</text:number>
                  <text:p text:style-name="al">Zolang de raad geen uitspraak heeft gedaan, blijft de in het eerste lid bedoelde voorlopige ontneming van kracht.</text:p>
                </text:list-item>
              </text:list>
            </text:section>
            <text:p text:style-name="hoofdstuk_bottom"/>
          </text:section>
          <text:section text:name="hoofdstuk_id1-3-2-2-3" text:style-name="hoofdstuk">
            <text:p text:style-name="hoofdstuk_kop"><text:span text:style-name="label">Hoofdstuk</text:span> <text:span text:style-name="nr">III</text:span> </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Deze verordening kan worden aangehaald als “Verordening op de fractieassisten”.</text:p>
                </text:list-item>
                <text:list-item text:style-override="id1-3-2-2-3-2-3">
                  <text:number>2.</text:number>
                  <text:p text:style-name="al">Deze verordening treedt in werking op 15 juni 2018. Op dat tijdstip vervalt de vorige verordening, vastgesteld bij raadsbesluit van 25 maart 2010.</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pmeer op 14 juni 2018. </text:span></text:p>
            <text:p><text:span text:style-name="functie"/></text:p>
          </text:section>
          <text:section text:name="ondertekening_id1-3-2-3-2">
            <text:p><text:span text:style-name="functie"/></text:p>
            <text:p><text:span text:style-name="functie">Griffier </text:span></text:p>
            <text:p><text:span text:style-name="functie">M.C.G.M. de Vree-Bekker </text:span></text:p>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p><text:span text:style-name="functie">G.J.A.M. Nij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384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4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4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fractieassistenten Verordening op de fractieassist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847</meta:user-defined>
    <meta:user-defined meta:name="OVERHEIDop.GmbID/DC.identifier">gmb-2018-133847</meta:user-defined>
    <meta:user-defined meta:name="OVERHEID.TaxonomieBeleidsagenda/OVERHEID.category">Bestuur | Organisatie en beleid</meta:user-defined>
    <meta:user-defined meta:name="OVERHEID.Gemeente/DC.spatial">Opmeer</meta:user-defined>
    <meta:user-defined meta:name="DC.source">Onbekend;</meta:user-defined>
    <meta:user-defined meta:name="OVERHEIDop.referentienummer">20180614rv_19</meta:user-defined>
    <meta:user-defined meta:name="DCTERMS.alternative">Verordening op de fractieassisten</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6-27</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1008_1</meta:user-defined>
    <meta:user-defined meta:name="OVERHEIDop.versieInformatie"/>
  </office:meta>
</office:document-meta>
</file>