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een mestbassin, Gouwe 1 c, 1718 L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1 juni 2018 een aanvraag omgevingsvergunning is ingediend voor het realiseren van een mestbassin op het perceel Gouwe 1 c, 1718 LJ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384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4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4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realiseren van een mestbassin, Gouwe 1 c, 1718 LJ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846</meta:user-defined>
    <meta:user-defined meta:name="OVERHEIDop.GmbID/DC.identifier">gmb-2018-133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J 1c</meta:user-defined>
    <meta:user-defined meta:name="OVERHEIDop.woonplaats">Hoogwoud</meta:user-defined>
    <meta:user-defined meta:name="OVERHEIDop.straatnaam">Gouwe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458 525807</meta:user-defined>
    <meta:user-defined meta:name="OVERHEIDop.versieInformatie"/>
  </office:meta>
</office:document-meta>
</file>