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Dorpsstraat 62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20 elzen op locatie Dorpsstraat 62 te Den 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3384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4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4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Dorpsstraat 62 te De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843</meta:user-defined>
    <meta:user-defined meta:name="OVERHEIDop.GmbID/DC.identifier">gmb-2018-133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2PE 62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5348 582640</meta:user-defined>
    <meta:user-defined meta:name="OVERHEIDop.versieInformatie"/>
  </office:meta>
</office:document-meta>
</file>