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Goedereede, Klaverseweg (D, 654 en 656): aanleg aan-/uitrit, ontvangstdatum: 16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38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Goedereede, Klaverseweg (D, 654 en 656): aanleg aan-/uitrit, ontvangstdatum: 1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384</meta:user-defined>
    <meta:user-defined meta:name="OVERHEIDop.GmbID/DC.identifier">gmb-2018-1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Klaver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16 427109</meta:user-defined>
    <meta:user-defined meta:name="OVERHEIDop.versieInformatie"/>
  </office:meta>
</office:document-meta>
</file>