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endaal 25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8 een aanvraag voor een omgevingsvergunning ontvangen. Dit betreft het plaatsen van een dakkapel in het achterdakvlak ter plaatse van de Eendendaal 254 in Nieuwerkerk aan den IJssel. De aanvraag is geregistreerd onder kenmerk 20181521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83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3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3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ndendaal 25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33</meta:user-defined>
    <meta:user-defined meta:name="OVERHEIDop.GmbID/DC.identifier">gmb-2018-133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EC 25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227 442571</meta:user-defined>
    <meta:user-defined meta:name="OVERHEIDop.versieInformatie"/>
  </office:meta>
</office:document-meta>
</file>