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Zandberg 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bben wij een aanvraag van een omgevingsvergunning activiteit ‘bouwen’ voor het plaatsen van een schutting, gelegen aan de West-Zandberg 5, 4756 BP te Kruisland deze aanvraag is geregistreerd onder nummer ZK180030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383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-Zandberg 5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30</meta:user-defined>
    <meta:user-defined meta:name="OVERHEIDop.GmbID/DC.identifier">gmb-2018-133830</meta:user-defined>
    <meta:user-defined meta:name="OVERHEID.TaxonomieBeleidsagenda/OVERHEID.category">Ruimte en infrastructuur | Organisatie en beleid</meta:user-defined>
    <meta:user-defined meta:name="OVERHEIDop.referentienummer">ZK1800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P 5</meta:user-defined>
    <meta:user-defined meta:name="OVERHEIDop.woonplaats">Kruisland</meta:user-defined>
    <meta:user-defined meta:name="OVERHEIDop.straatnaam">West-Zandber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127 398564</meta:user-defined>
    <meta:user-defined meta:name="OVERHEIDop.versieInformatie"/>
  </office:meta>
</office:document-meta>
</file>