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de Tiliander-Den Boogaard BV voor een wijziging van het aanhangsel voor de drank- en horecavergunning aan het Sint Jansplein 5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Exploitatie Tiliander-Den Boogaard BV voor een wijziging van het aanhangsel voor de drank- en horecavergunning aan het Sint Jansplein 5 Moergestel. Verzonden aan aanvrager 17-01-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8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8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e Tiliander-Den Boogaard BV voor een wijziging van het aanhangsel voor de drank- en horecavergunning aan het Sint Jansplein 5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383</meta:user-defined>
    <meta:user-defined meta:name="OVERHEIDop.GmbID/DC.identifier">gmb-2018-13383</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R</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