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48A en 48B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38</text:p>
            <text:p text:style-name="common-al">Verleend op 21 juni 2018</text:p>
            <text:p text:style-name="common-al">het verbouwen van woonhuis tot 2 appartementen</text:p>
            <text:p text:style-name="common-al">Reguliere procedure voor de activiteiten: bouwen en planologische afwijking 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3824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2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2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straat 48A en 48B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824</meta:user-defined>
    <meta:user-defined meta:name="OVERHEIDop.GmbID/DC.identifier">gmb-2018-133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D 48a</meta:user-defined>
    <meta:user-defined meta:name="OVERHEIDop.woonplaats">Berlicum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291 410437</meta:user-defined>
    <meta:user-defined meta:name="OVERHEIDop.versieInformatie"/>
  </office:meta>
</office:document-meta>
</file>