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Wilgenlaan 98, 1161JP, wijzigen van de achtergevel van de woning, 17-01-2018, zaaknummer 2600353, olonummer 34210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8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Wilgenlaan 98, 1161JP, wijzigen van de achtergevel van de woning, 17-01-2018, zaaknummer 2600353, olonummer 3421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82</meta:user-defined>
    <meta:user-defined meta:name="OVERHEIDop.GmbID/DC.identifier">gmb-2018-1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P 98</meta:user-defined>
    <meta:user-defined meta:name="OVERHEIDop.woonplaats">Zwanenburg</meta:user-defined>
    <meta:user-defined meta:name="OVERHEIDop.straatnaam">Wilg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49 487800</meta:user-defined>
    <meta:user-defined meta:name="OVERHEIDop.versieInformatie"/>
  </office:meta>
</office:document-meta>
</file>