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7 zonnepanelen, Erasmuslaan 11 te Utrecht,  HZ_WABO-18-15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asmuslaan 11 te Utrecht</text:p>
            <text:p text:style-name="common-al">HZ_WABO-18-15569</text:p>
            <text:p text:style-name="common-al">Toelichting: het plaatsen van 7 zonnepanelen</text:p>
            <text:p text:style-name="common-al">Datum besluit: 19 juni 2018</text:p>
            <text:p text:style-name="common-al">Startdatum bezwaartermijn: 21 jun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7 zonnepanelen, Erasmuslaan 11 te Utrecht,  HZ_WABO-18-15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12</meta:user-defined>
    <meta:user-defined meta:name="OVERHEIDop.GmbID/DC.identifier">gmb-2018-13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656.62 455256.09</meta:user-defined>
    <meta:user-defined meta:name="OVERHEIDop.versieInformatie"/>
  </office:meta>
</office:document-meta>
</file>