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ORNEGO 37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bouwen van een berging-carport (wijziging op een verleende vergunning) op het perceel Bornego 37 te Luinjeberd (3-5-2018 tot en met 13-6-2018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3809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0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0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BORNEGO 37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809</meta:user-defined>
    <meta:user-defined meta:name="OVERHEIDop.GmbID/DC.identifier">gmb-2018-133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9EW 37</meta:user-defined>
    <meta:user-defined meta:name="OVERHEIDop.woonplaats">Luinjeberd</meta:user-defined>
    <meta:user-defined meta:name="OVERHEIDop.straatnaam">Bornego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568 556850</meta:user-defined>
    <meta:user-defined meta:name="OVERHEIDop.versieInformatie"/>
  </office:meta>
</office:document-meta>
</file>