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een vergunning verleend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Helsedijk 65a Heijningen</text:p>
                  </table:table-cell>
                  <table:table-cell table:style-name="entry" table:number-rows-spanned="1" table:number-columns-spanned="1">
                    <text:p text:style-name="table_al">Herbestemmen van een rijksmonumentale schuur als woning</text:p>
                  </table:table-cell>
                </table:table-row>
              </table:table>
              <text:p text:style-name="table_bottom"/>
            </text:section>
            <text:p text:style-name="common-al"> </text:p>
            <text:p text:style-name="common-al">De aanvraag, de beschikking en de bijbehorende stukken liggen met ingang van donderdag <text:span text:style-name="nadrukvet">28 juni 2018 tot en met woensdag 8 augustus 2018</text:span> ter inzage in het gemeentehuis in Zevenbergen. </text:p>
            <text:p text:style-name="common-al">Daarnaast zijn deze stukken in te zien via de website <text:a xlink:href="http://www.ruimtelijkeplannen.nl/" xlink:type="simple">www.ruimtelijkeplannen.nl</text:a>.</text:p>
            <text:p text:style-name="common-al">De beschikking is niet gewijzigd ten opzichte van het ontwerp.</text:p>
            <text:p text:style-name="common-al"> </text:p>
            <text:p text:style-name="common-al">
            <text:span text:style-name="nadrukvet">Besluit ontheffing hogere waarde</text:span>
          </text:p>
            <text:p text:style-name="common-al">Om de bouw van de nieuwe woning in de schuur aan de Helsedijk 65 in Heijningen mogelijk te maken is ontheffing worden verleend van de hoogst toelaatbare geluidbelasting op de gevel van 48 dB (de voorkeursgrenswaarde), zoals deze geldt bij wegverkeerslawaai. De voorkeursgrenswaarde wordt namelijk overschreden met 14 dB. De procedure voor het verkrijgen van deze ontheffing wordt ook wel “procedure hogere waarde” genoemd. </text:p>
            <text:p text:style-name="common-al"> </text:p>
            <text:p text:style-name="common-al">Deze procedure is gevolgd op grond van artikel 3.2 lid 1 sub a van het Besluit geluidhinder. Het verzoek om een hogere waarde vast te stellen, het daarbij behorende akoestisch onderzoek en het besluit liggen eveneens vanaf <text:span text:style-name="nadrukvet">28 juni 2018 tot en met woensdag 8 augustus 2018 </text:span>ter inzage op het gemeentehuis in Zevenbergen. Daarnaast zijn deze stukken in te zien via de website <text:a xlink:href="http://www.ruimtelijkeplannen.nl/" xlink:type="simple">www.ruimtelijkeplannen.nl</text:a>. </text:p>
            <text:p text:style-name="common-al"> </text:p>
            <text:p text:style-name="common-al">De beschikking is niet gewijzigd ten opzichte van het ontwerp.</text:p>
            <text:p text:style-name="common-al"> Beroep</text:p>
            <text:p text:style-name="common-al">Belanghebbenden aan wie redelijkerwijs niet verweten kan worden dat hij/zij geen zienswijze heeft ingediend, kunnen binnen de termijn van terinzagelegging beroep instellen. Een beroepschrift richt u aan de rechtbank Zeeland-West-Brabant, team Bestuursrecht, Postbus 90.006, 4800 PA Breda. </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Voor meer informatie over het indienen van beroep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380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0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0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05</meta:user-defined>
    <meta:user-defined meta:name="OVERHEIDop.GmbID/DC.identifier">gmb-2018-133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meta:user-defined>
    <meta:user-defined meta:name="OVERHEIDop.woonplaats">Heijningen</meta:user-defined>
    <meta:user-defined meta:name="OVERHEIDop.straatnaam">Hel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8275 410476</meta:user-defined>
    <meta:user-defined meta:name="OVERHEIDop.versieInformatie"/>
  </office:meta>
</office:document-meta>
</file>