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bijgebouw en afwijken bestemmingsplan t.b.v. een Bed &amp; Breakfast (zaaknummer 315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inkhoekweg 17</text:span> – voor het  bouwen van een bijgebouw en het afwijken van het bestemmingsplan ten behoeve van het realiseren van een Bed &amp; Breakfast in dit bijgebouw, verzonden op 2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0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bijgebouw en afwijken bestemmingsplan t.b.v. een Bed &amp; Breakfast (zaaknummer 315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04</meta:user-defined>
    <meta:user-defined meta:name="OVERHEIDop.GmbID/DC.identifier">gmb-2018-133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A 17</meta:user-defined>
    <meta:user-defined meta:name="OVERHEIDop.woonplaats">Zwolle</meta:user-defined>
    <meta:user-defined meta:name="OVERHEIDop.straatnaam">Brink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4 507142</meta:user-defined>
    <meta:user-defined meta:name="OVERHEIDop.versieInformatie"/>
  </office:meta>
</office:document-meta>
</file>