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Vijfhuizerdijk 203, 2141 BK, realiseren van een bed &amp; breakfast, 18-01-2018, zaaknummer 2600871, olonummer 34227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8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Vijfhuizerdijk 203, 2141 BK, realiseren van een bed &amp; breakfast, 18-01-2018, zaaknummer 2600871, olonummer 3422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80</meta:user-defined>
    <meta:user-defined meta:name="OVERHEIDop.GmbID/DC.identifier">gmb-2018-1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K 203</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42 487681</meta:user-defined>
    <meta:user-defined meta:name="OVERHEIDop.versieInformatie"/>
  </office:meta>
</office:document-meta>
</file>