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aanleg inrit, Thomas a Kempisstraat 130 (zaaknummer 3382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130</text:span> – voor het aanleggen van een inrit, verzonden op 21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79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9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9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aanleg inrit, Thomas a Kempisstraat 130 (zaaknummer 338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92</meta:user-defined>
    <meta:user-defined meta:name="OVERHEIDop.GmbID/DC.identifier">gmb-2018-133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C 130</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23 503521</meta:user-defined>
    <meta:user-defined meta:name="OVERHEIDop.versieInformatie"/>
  </office:meta>
</office:document-meta>
</file>