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Lenartz BV voor een verleende drank- en horecavergunning aan de Joannes Lenartzstraat 2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Lenartz BV voor een verleende drank- en horecavergunning aan de Joannes Lenartzstraat 2 Oisterwijk. Verzonden aan aanvrager 17-01-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7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Lenartz BV voor een verleende drank- en horecavergunning aan de Joannes Lenartzstraat 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379</meta:user-defined>
    <meta:user-defined meta:name="OVERHEIDop.GmbID/DC.identifier">gmb-2018-13379</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R 2</meta:user-defined>
    <meta:user-defined meta:name="OVERHEIDop.woonplaats">Oisterwijk</meta:user-defined>
    <meta:user-defined meta:name="OVERHEIDop.straatnaam">Joannes Lenartz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07 399253</meta:user-defined>
    <meta:user-defined meta:name="OVERHEIDop.versieInformatie"/>
  </office:meta>
</office:document-meta>
</file>