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Borsele maakt bekend dat hij voornemens is een vergunning op grond van de Drank- en Horecawet te verlenen aan Luctor Heinkenszand, voor de inrichting aan het adres Dorpsstraat 102D, 4451 AC Heinkenszand.</text:p>
            <text:p text:style-name="common-al"/>
            <text:p text:style-name="common-al">Hij heeft het voornemen de gevraagde vergunning te verlenen en daaraan een beperking te verbinden ter voorkoming van oneerlijke concurrentie tussen enerzijds voornoemde vereniging en anderzijds de commerciële horeca.</text:p>
            <text:p text:style-name="common-al"/>
            <text:p text:style-name="last-al">De concept-vergunning ligt vanaf 25 juni 2018 tot en met 5 augustus 2018 tijdens de openingsuren ter inzage in het gemeentehuis bij de afdeling Interne Zaken. Gedurende deze termijn worden de belanghebbenden in de gelegenheid gesteld hun zienswijze schriftelijk of mondeling bij de burgemeester kenb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378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8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8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89</meta:user-defined>
    <meta:user-defined meta:name="OVERHEIDop.GmbID/DC.identifier">gmb-2018-133789</meta:user-defined>
    <meta:user-defined meta:name="OVERHEID.TaxonomieBeleidsagenda/OVERHEID.category">Openbare orde en veiligheid | Organisatie en beleid</meta:user-defined>
    <meta:user-defined meta:name="OVERHEID.Gemeente/DC.spatial">Borsele</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gvop.Informatietype/DC.type">Overige overheidsinformatie</meta:user-defined>
    <meta:user-defined meta:name="OVERHEID.Gemeente/OVERHEID.authority">Borsele</meta:user-defined>
    <meta:user-defined meta:name="OVERHEID.Gemeente/DCTERMS.publisher">Borsele</meta:user-defined>
    <meta:user-defined meta:name="OVERHEIDop.versieInformatie"/>
  </office:meta>
</office:document-meta>
</file>