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  <text:p text:style-name="table_al">Mr. Jaap Burgerlaan 1 in Willemstad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Omschrijving project</text:p>
                    <text:p text:style-name="table_al">brandveilig gebruik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28 juni 2018 tot en met woensdag 8 augustus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378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87</meta:user-defined>
    <meta:user-defined meta:name="OVERHEIDop.GmbID/DC.identifier">gmb-2018-133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5 411182</meta:user-defined>
    <meta:user-defined meta:name="OVERHEIDop.versieInformatie"/>
  </office:meta>
</office:document-meta>
</file>