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op bestaande aanbouw, Dr. Schaepmanlaan 44 (zaaknummer 333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Schaepmanlaan 44</text:span> – voor het uitbreiden van een woonhuis op de bestaande aanbouw, verzonden op 2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78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8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8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onhuis op bestaande aanbouw, Dr. Schaepmanlaan 44 (zaaknummer 333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86</meta:user-defined>
    <meta:user-defined meta:name="OVERHEIDop.GmbID/DC.identifier">gmb-2018-13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L 44</meta:user-defined>
    <meta:user-defined meta:name="OVERHEIDop.woonplaats">Zwolle</meta:user-defined>
    <meta:user-defined meta:name="OVERHEIDop.straatnaam">Dr. Schaepma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52 500063</meta:user-defined>
    <meta:user-defined meta:name="OVERHEIDop.versieInformatie"/>
  </office:meta>
</office:document-meta>
</file>