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eijerstraat 15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juni 2018 met zaaknummer <text:span text:style-name="nadrukvet">M-SLM180178 </text:span>voor het verwijderen van asbesthoudende materialen op de locatie <text:span text:style-name="nadrukvet">Generaal Meijerstraat 15d in Axel</text:span>. De sloopmelding is op 21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37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eraal Meijerstraat 15d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85</meta:user-defined>
    <meta:user-defined meta:name="OVERHEIDop.GmbID/DC.identifier">gmb-2018-133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C 15d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730 365241</meta:user-defined>
    <meta:user-defined meta:name="OVERHEIDop.versieInformatie"/>
  </office:meta>
</office:document-meta>
</file>